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text-properties fo:color="#000000" style:font-name="Arial"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color="#000000" style:font-name="Arial"/>
    </style:style>
    <style:style style:name="P6" style:family="paragraph" style:parent-style-name="Standard">
      <style:paragraph-properties fo:margin-left="0.688cm" fo:margin-right="0cm" fo:text-indent="0cm" style:auto-text-indent="false"/>
      <style:text-properties fo:color="#000000" style:font-name="Arial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 style:list-style-name="WW8Num1">
      <style:text-properties fo:color="#000000" style:font-name="Arial"/>
    </style:style>
    <style:style style:name="P9" style:family="paragraph" style:parent-style-name="Standard">
      <style:text-properties fo:color="#000000" style:font-name="Arial" fo:font-style="italic" fo:font-weight="bold" style:font-style-asian="italic" style:font-weight-asian="bold" style:font-weight-complex="bold"/>
    </style:style>
    <style:style style:name="P10" style:family="paragraph" style:parent-style-name="Standard">
      <style:text-properties fo:color="#000000" style:font-name="Arial" fo:font-style="italic" fo:font-weight="bold" officeooo:rsid="000a0249" officeooo:paragraph-rsid="000a0249" style:font-style-asian="italic" style:font-weight-asian="bold" style:font-weight-complex="bold"/>
    </style:style>
    <style:style style:name="P11" style:family="paragraph" style:parent-style-name="Standard">
      <style:text-properties fo:color="#000000" style:font-name="Arial" fo:font-size="6pt" style:font-size-asian="5.25pt" style:font-size-complex="6pt"/>
    </style:style>
    <style:style style:name="P12" style:family="paragraph" style:parent-style-name="Standard" style:list-style-name="WW8Num1">
      <style:text-properties fo:color="#000000" style:font-name="Arial" fo:font-size="6pt" style:font-size-asian="5.25pt" style:font-size-complex="6pt"/>
    </style:style>
    <style:style style:name="P13" style:family="paragraph" style:parent-style-name="Standard">
      <style:text-properties fo:color="#000000" style:font-name="Arial" fo:font-size="6pt" fo:font-style="italic" fo:font-weight="bold" style:font-size-asian="5.25pt" style:font-style-asian="italic" style:font-weight-asian="bold" style:font-size-complex="6pt" style:font-weight-complex="bold"/>
    </style:style>
    <style:style style:name="P14" style:family="paragraph" style:parent-style-name="Standard" style:list-style-name="WW8Num1">
      <style:text-properties style:font-name="Arial"/>
    </style:style>
    <style:style style:name="P15" style:family="paragraph" style:parent-style-name="Standard" style:master-page-name="">
      <style:paragraph-properties fo:line-height="150%" style:page-number="auto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 style:master-page-name="Standard">
      <style:paragraph-properties style:page-number="auto"/>
      <style:text-properties style:font-name="Arial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83e59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a0249" style:font-size-asian="14pt" style:font-weight-asian="bold" style:font-size-complex="14pt" style:font-weight-complex="bold"/>
    </style:style>
    <style:style style:name="T5" style:family="text">
      <style:text-properties fo:font-size="14pt" fo:font-weight="normal" officeooo:rsid="000a0249" style:font-size-asian="14pt" style:font-weight-asian="normal" style:font-size-complex="14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83e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a0249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a0249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a0249" style:font-style-asian="italic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officeooo:rsid="000a0249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normal" officeooo:rsid="000a0249" style:font-size-asian="14pt" style:font-weight-asian="normal" style:font-size-complex="14pt" style:font-weight-complex="normal"/>
    </style:style>
    <style:style style:name="T18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3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 style:list-style-name="L4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5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7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paragraph" draw:z-index="0" draw:style-name="gr1"><draw:frame draw:style-name="gr2" draw:text-style-name="P18" svg:width="2.153cm" svg:height="0.823cm" svg:x="0cm" svg:y="0.199cm"><draw:text-box><text:p text:style-name="P17"><text:span text:style-name="T18">Elec 03</text:span></text:p></draw:text-box></draw:frame><draw:custom-shape draw:style-name="gr3" draw:text-style-name="P19" svg:width="2.1cm" svg:height="1.2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8" svg:width="15.158cm" svg:height="0.823cm" svg:x="2.342cm" svg:y="0.199cm"><draw:text-box><text:p text:style-name="P17"><text:span text:style-name="T18">Titre :</text:span></text:p></draw:text-box></draw:frame><draw:custom-shape draw:style-name="gr5" draw:text-style-name="P19" svg:width="17.058cm" svg:height="1.2cm" svg:x="2.342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4"/>
      <text:p text:style-name="P4">Question :</text:p>
      <text:p text:style-name="P3"><text:span text:style-name="T10"><text:s text:c="23"/>Comment faire pour allumer la lampe </text:span>sans qu<text:span text:style-name="T10">'elle</text:span> touche la pile directement ?</text:p>
      <text:p text:style-name="P11"/>
      <text:p text:style-name="P10">Inscris ici ta proposition :</text:p>
      <text:p text:style-name="P10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4">Matériel à disposition :</text:p>
      <text:p text:style-name="P13"/>
      <text:list xml:id="list5814763044999978560" text:style-name="WW8Num1">
        <text:list-item>
          <text:p text:style-name="P8">une lampe (ampoule).</text:p>
          <text:p text:style-name="P8"><text:tab/><text:tab/><text:tab/><text:tab/><text:tab/></text:p>
        </text:list-item>
        <text:list-item>
          <text:p text:style-name="P8">une pile.</text:p>
          <text:p text:style-name="P8"><text:tab/></text:p>
        </text:list-item>
      </text:list>
      <text:p text:style-name="P5">- <text:s text:c="2"/>…...........................................(écris ici ce que tu penses utiliser encore <text:span text:style-name="T10">pour y arriver</text:span>).</text:p>
      <text:p text:style-name="P6"/>
      <text:p text:style-name="P3"><text:span text:style-name="T13">Consigne :</text:span></text:p>
      <text:p text:style-name="P3"><text:span text:style-name="T11">Dessine ici ta proposition : <text:s text:c="43"/></text:span><text:span text:style-name="T12">Dessine ici un montage qui fonctionne</text:span></text:p>
      <text:p text:style-name="P3"><text:span text:style-name="T12"><text:tab/><text:tab/><text:tab/><text:tab/><text:tab/><text:tab/><text:tab/><text:tab/>(si il est différent de ta proposition) :</text:span></text:p>
      <text:p text:style-name="P3"><draw:line text:anchor-type="paragraph" draw:z-index="1" draw:style-name="gr6" draw:text-style-name="P19" svg:x1="9.207cm" svg:y1="0.407cm" svg:x2="9.207cm" svg:y2="10.507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ésultat :</text:p>
      <text:p text:style-name="P13"/>
      <text:p text:style-name="P3">Tu as réalisé un <text:span text:style-name="T9">circuit éléctrique</text:span> simple !</text:p>
      <text:p text:style-name="P11"/>
      <text:p text:style-name="P3">Un circuit électrique comporte 3 types d'équipement : </text:p>
      <text:p text:style-name="P11"/>
      <text:list xml:id="list92514577632091" text:continue-numbering="true" text:style-name="WW8Num1">
        <text:list-item>
          <text:p text:style-name="P8"><text:span text:style-name="T7">une </text:span><text:span text:style-name="T3">pile</text:span><text:span text:style-name="T7"> ou une </text:span><text:span text:style-name="T3">batterie</text:span><text:span text:style-name="T7"> </text:span><text:span text:style-name="T8">que l'on appelle aussi un <text:s/>______________________________</text:span></text:p>
          <text:p text:style-name="P12"/>
        </text:list-item>
        <text:list-item>
          <text:p text:style-name="P8"><text:span text:style-name="T5">une</text:span><text:span text:style-name="T4"> </text:span><text:span text:style-name="T2">lampe </text:span><text:span text:style-name="T5">qui est alors un ________________________________________</text:span></text:p>
          <text:p text:style-name="P12"/>
        </text:list-item>
        <text:list-item>
          <text:p text:style-name="P14"><text:span text:style-name="T15">d</text:span><text:span text:style-name="T14">es </text:span><text:span text:style-name="T16">fils électriques </text:span><text:span text:style-name="T17">qui sont des 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Date : 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3-12-06T09:25:14.268402436</dc:date>
    <meta:editing-cycles>14</meta:editing-cycles>
    <meta:editing-duration>P23DT23H18M18S</meta:editing-duration>
    <meta:generator>LibreOffice/4.1.2.3$Linux_X86_64 LibreOffice_project/410m0$Build-3</meta:generator>
    <meta:printed-by>Michel Diskus</meta:printed-by>
    <meta:print-date>2010-11-09T10:20:29</meta:print-date>
    <meta:document-statistic meta:table-count="0" meta:image-count="0" meta:object-count="0" meta:page-count="1" meta:paragraph-count="22" meta:word-count="124" meta:character-count="1184" meta:non-whitespace-character-count="957"/>
    <meta:user-defined meta:name="Info 1"/>
    <meta:user-defined meta:name="Info 2"/>
    <meta:user-defined meta:name="Info 3"/>
    <meta:user-defined meta:name="Info 4"/>
  </office:meta>
</office:document-meta>
</file>